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EB300001178921C18BA.svm"/>
  <manifest:file-entry manifest:media-type="" manifest:full-path="Pictures/200000070000163A00000669C858564E.svm"/>
  <manifest:file-entry manifest:media-type="" manifest:full-path="Pictures/2000000700001E6400002163D5156BB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list-style-name="L1">
      <style:paragraph-properties fo:margin-top="0cm" fo:margin-bottom="0.212cm" fo:text-align="start" style:justify-single-word="false" fo:orphans="2" fo:widows="2" fo:padding-left="0cm" fo:padding-right="0cm" fo:padding-top="0cm" fo:padding-bottom="0.049cm" fo:border-left="none" fo:border-right="none" fo:border-top="none" fo:border-bottom="0.002cm solid #a4cb7f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000000" style:font-name="Arial1" fo:font-size="14.25pt" fo:letter-spacing="normal" fo:font-style="normal" fo:font-weight="bold"/>
    </style:style>
    <style:style style:name="T2" style:family="text">
      <style:text-properties fo:font-variant="normal" fo:text-transform="none" fo:color="#000000" style:font-name="Arial1" fo:font-size="14.2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letter-spacing="normal" fo:font-style="normal" fo:font-weight="bold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9pt" fo:letter-spacing="normal" fo:font-style="normal" fo:font-weight="bold" style:font-size-asian="9pt" style:font-size-complex="9pt"/>
    </style:style>
    <style:style style:name="T6" style:family="text"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bold" style:font-size-asian="10pt" style:font-size-complex="10pt"/>
    </style:style>
    <style:style style:name="T8" style:family="text">
      <style:text-properties fo:font-variant="normal" fo:text-transform="none" fo:color="#000000" style:text-line-through-style="none" style:font-name="Arial1" fo:font-size="14.2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1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fo:background-color="transparent" style:font-size-asian="9pt" style:font-size-complex="9pt"/>
    </style:style>
    <style:style style:name="T11" style:family="text">
      <style:text-properties fo:font-variant="normal" fo:text-transform="none" fo:color="#000000" style:text-line-through-style="none" style:font-name="Arial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2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13" style:family="text">
      <style:text-properties fo:font-variant="normal" fo:text-transform="none" fo:color="#547c25" style:text-line-through-style="none" style:font-name="Arial1" fo:font-size="14.25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800000" style:text-line-through-style="none" style:font-name="Arial1" fo:font-size="14.2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1c1c1c" style:text-line-through-style="none" style:font-name="Arial1" fo:font-size="14.25pt" fo:letter-spacing="normal" fo:font-style="normal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1c1c1c" style:text-line-through-style="none" style:font-name="Arial1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1c1c1c" style:text-line-through-style="none" style:font-name="Arial1" fo:font-size="9pt" fo:letter-spacing="normal" fo:font-style="normal" style:text-underline-style="none" fo:font-weight="normal" style:text-blinking="false" fo:background-color="transparent" style:font-size-asian="9pt" style:font-size-complex="9pt"/>
    </style:style>
    <style:style style:name="T18" style:family="text">
      <style:text-properties fo:font-variant="normal" fo:text-transform="none" fo:color="#1c1c1c" style:text-line-through-style="none" style:font-name="Arial1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9" style:family="text">
      <style:text-properties fo:font-variant="normal" fo:text-transform="none" fo:color="#1c1c1c" style:text-line-through-style="none" style:font-name="Arial1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219cm" svg:y="0.109cm" svg:width="5.293cm" svg:height="4.457cm" draw:z-index="0"><draw:image xlink:href="Pictures/2000000700001E6400002163D5156BB1.svm" xlink:type="simple" xlink:show="embed" xlink:actuate="onLoad"/></draw:frame><draw:frame draw:style-name="fr1" draw:name="grafika3" text:anchor-type="paragraph" svg:x="8.488cm" svg:y="0.291cm" svg:width="7.858cm" svg:height="4.471cm" draw:z-index="2"><draw:image xlink:href="Pictures/2000000700001EB300001178921C18BA.svm" xlink:type="simple" xlink:show="embed" xlink:actuate="onLoad"/></draw:frame><text:span text:style-name="Strong_20_Emphasis"><text:span text:style-name="T7"/></text:span></text:p>
      <text:p text:style-name="P1"><text:span text:style-name="Strong_20_Emphasis"><text:span text:style-name="T7">Składniki:</text:span></text:span></text:p>
      <text:list xml:id="list3582493714540425839" text:style-name="L1">
        <text:list-item>
          <text:p text:style-name="P5">1 pełniejsza szklanka mąki pszennej - około 170 g</text:p>
        </text:list-item>
        <text:list-item>
          <text:p text:style-name="P5">1 szklanka skrobi ziemniaczanej - 190 g</text:p>
        </text:list-item>
        <text:list-item>
          <text:p text:style-name="P5">1 szklanka oleju roślinnego - 230 g</text:p>
        </text:list-item>
        <text:list-item>
          <text:p text:style-name="P5">3/4 szklanki cukru drobnego - 190 g</text:p>
        </text:list-item>
        <text:list-item>
          <text:p text:style-name="P5">5 średnich lub 4 duże jajka</text:p>
        </text:list-item>
        <text:list-item>
          <text:p text:style-name="P5">2 łyżeczki proszku do pieczenia</text:p>
        </text:list-item>
        <text:list-item>
          <text:p text:style-name="P5">opcjonalnie 1 cytryna</text:p>
        </text:list-item>
        <text:list-item>
          <text:p text:style-name="P6"><text:a xlink:type="simple" xlink:href="https://aniagotuje.pl/przepis/jak-zrobic-lukier-cytrynowy" text:style-name="Internet_20_link" text:visited-style-name="Visited_20_Internet_20_Link"><text:span text:style-name="T12">lukier</text:span></text:a><text:a xlink:type="simple" xlink:href="https://aniagotuje.pl/przepis/jak-zrobic-lukier-cytrynowy" text:style-name="Internet_20_link" text:visited-style-name="Visited_20_Internet_20_Link"><text:span text:style-name="T19"> cytrynowy</text:span></text:a></text:p>
        </text:list-item>
      </text:list>
      <text:p text:style-name="P4"><text:span text:style-name="T4">W mniejszej misce umieść razem sypkie składniki (bez cukru). Będzie to szklanka mąki pszennej tortowej, czyli około 170 gramów (przyjmuje się, że szklanka mąki waży około 150 - 160 gramów. Jest to jednak niepełna szklanka przesianej mąki, więc podaję zawsze dokładną wagę mąki jaką używam do danego przepisu), szklanka skrobi ziemniaczanej, czyli 200 gramów oraz 2 łyżeczki proszku do pieczenia. Składniki sypkie bardzo dokładnie wymieszaj. Możesz to zrobić zwykłą łyżką lub trzepaczką ręczną do wypieków.</text:span> </text:p>
      <text:p text:style-name="P4"><text:span text:style-name="T4">W dużej, metalowej lub szklanej misce umieść około 3/4 drobnego cukru, czyli około 190 g cukru i wbij pięć średniej wielkości jajek. Cukier zwykły możesz zamienić na trzcinowy lub brązowy.</text:span> </text:p>
      <text:p text:style-name="P4"><text:span text:style-name="T4">Jajka z cukrem ubijaj mikserem na najwyższych obrotach przez minimum trzy minuty. To bardzo ważny etap. Słodka masa jajeczna powinna zamienić się w jasny puch. Cukier powinien całkowicie rozpuścić się w puchu jajecznym. </text:span> </text:p>
      <text:p text:style-name="P4"><text:span text:style-name="T4">Zmniejsz moc miksera. Do puchu jajecznego wlewaj cienką strużką olej roślinny: rzepakowy, ryżowy lub z pestek winogron. Po dodaniu oleju do puchu, wyłącz mikser. Wsyp mieszankę składników sypkich i wymieszaj ciasto z użyciem łyżki lub trzepaczki kuchennej.</text:span> </text:p>
      <text:p text:style-name="P4"><text:span text:style-name="T4">Po wymieszaniu ciasto jest już gotowe do przełożenia do formy. Ja jednak umyłam jeszcze i wyszorowałam dokładnie jedną cytrynę. Otarłam z niej skórkę i wycisnęłam sok. Sok oraz skórkę z cytryny dodałam jeszcze do ciasta. </text:span> </text:p>
      <text:p text:style-name="P4"><text:span text:style-name="T4">Do upieczenia babki piaskowej użyłam głębokiej, okrągłej formy z kominem o pojemności 2 litrów. Foremkę wysmaruj od środka resztkami oleju lub masłem i obsyp wiórkami kokosowymi lub bułką tartą.</text:span> </text:p>
      <text:p text:style-name="P3">Delikatnie wymieszane ciasto przelej do formy. Formę z babką piaskową umieść w piekarniku nagrzanym do 175 stopni (grzanie góra/dół). Wybierz środkową półkę. Ciasto piecz do 55 minut. Po około 45 minutach sprawdź czy ciasto jest już upieczone. Ostrożnie uchyl drzwi piekarnika i wbij w ciasto drewniany patyczek do szaszłyków. Jeśli po wyjęciu patyczek jest suchy, to znaczy, że ciasto jest już upieczone. </text:p>
      <text:p text:style-name="P7">Po upieczeniu lekko uchyl drzwi piekarnika. Po 10 minutach otwórz drzwi i wyjmij ciasto z pieca.</text:p>
      <text:p text:style-name="P2"><draw:frame draw:style-name="fr1" draw:name="grafika2" text:anchor-type="paragraph" svg:x="6.211cm" svg:y="0.9cm" svg:width="5.69cm" svg:height="1.64cm" draw:z-index="1"><draw:image xlink:href="Pictures/200000070000163A00000669C858564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2:32:44.56</meta:creation-date>
    <meta:document-statistic meta:table-count="0" meta:image-count="3" meta:object-count="0" meta:page-count="1" meta:paragraph-count="17" meta:word-count="372" meta:character-count="2363"/>
    <dc:date>2020-04-06T12:45:17.56</dc:date>
    <meta:editing-duration>PT12M34S</meta:editing-duration>
    <meta:editing-cycles>1</meta:editing-cycles>
    <meta:generator>OpenOffice/4.1.7$Win32 OpenOffice.org_project/417m1$Build-9800</meta:generator>
  </office:meta>
</office:document-meta>
</file>