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5000003377BFB752063225181.png" manifest:media-type="image/png"/>
  <manifest:file-entry manifest:full-path="Pictures/10000000000002420000033D6C5AFF4F2169BF4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e9ae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2" text:anchor-type="char" svg:width="18.44cm" svg:height="25.083cm" draw:z-index="1"><draw:image xlink:href="Pictures/1000000000000245000003377BFB752063225181.png" xlink:type="simple" xlink:show="embed" xlink:actuate="onLoad" draw:mime-type="image/png"/></draw:frame><text:tab/></text:p>
      <text:p text:style-name="Standard"><draw:frame draw:style-name="fr2" draw:name="Obraz1" text:anchor-type="char" svg:x="0.415cm" svg:y="-0.252cm" svg:width="16.949cm" svg:height="24.007cm" draw:z-index="0"><draw:image xlink:href="Pictures/10000000000002420000033D6C5AFF4F2169BF4A.png" xlink:type="simple" xlink:show="embed" xlink:actuate="onLoad" draw:mime-type="image/png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30T09:30:09.716000000</meta:creation-date>
    <dc:date>2021-11-30T10:58:32.247000000</dc:date>
    <meta:editing-duration>PT8M1S</meta:editing-duration>
    <meta:editing-cycles>1</meta:editing-cycles>
    <meta:document-statistic meta:table-count="0" meta:image-count="2" meta:object-count="0" meta:page-count="2" meta:paragraph-count="1" meta:word-count="0" meta:character-count="1" meta:non-whitespace-character-count="0"/>
    <meta:generator>LibreOffice/7.0.4.2$Windows_X86_64 LibreOffice_project/dcf040e67528d9187c66b2379df5ea4407429775</meta:generator>
  </office:meta>
</office:document-meta>
</file>